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 style:list-style-name="WW8Num1">
      <style:paragraph-properties fo:margin-top="0in" fo:margin-bottom="0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8Num1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2pt" fo:language="es" fo:country="US" fo:font-weight="bold" style:font-size-asian="12pt" style:language-asian="es" style:country-asian="US" style:font-weight-asian="bold" style:font-name-complex="Arial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es" fo:country="US" fo:font-weight="bold" style:font-size-asian="12pt" style:language-asian="es" style:country-asian="US" style:font-weight-asian="bold" style:font-name-complex="Arial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P13" style:family="paragraph" style:parent-style-name="Standard">
      <style:paragraph-properties fo:margin-left="0.248in" fo:margin-right="0in" fo:margin-top="0in" fo:margin-bottom="0in" loext:contextual-spacing="false" fo:line-height="100%" fo:text-align="center" style:justify-single-word="false" fo:text-indent="0in" style:auto-text-indent="false"/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.248in" fo:margin-right="0in" fo:margin-top="0in" fo:margin-bottom="0in" loext:contextual-spacing="false" fo:line-height="100%" fo:text-align="justify" style:justify-single-word="false" fo:text-indent="0in" style:auto-text-indent="false"/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margin-left="0.248in" fo:margin-right="0in" fo:margin-top="0in" fo:margin-bottom="0in" loext:contextual-spacing="false" fo:line-height="100%" fo:text-align="center" style:justify-single-word="false" fo:text-indent="0in" style:auto-text-indent="false" style:page-number="auto"/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Default" style:list-style-name="WW8Num1">
      <style:paragraph-properties fo:text-align="justify" style:justify-single-word="false"/>
    </style:style>
    <style:style style:name="P18" style:family="paragraph" style:parent-style-name="Default">
      <style:paragraph-properties fo:margin-left="0.2957in" fo:margin-right="0in" fo:text-align="justify" style:justify-single-word="false" fo:text-indent="0in" style:auto-text-indent="false"/>
      <style:text-properties fo:color="#000000" style:font-name="Arial" fo:font-size="12pt" fo:language="es" fo:country="ES" style:font-size-asian="12pt" style:language-asian="es" style:country-asian="ES" style:font-name-complex="Arial" style:font-size-complex="12pt"/>
    </style:style>
    <style:style style:name="P19" style:family="paragraph" style:parent-style-name="Sin_20_espaciado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Lista_20_2" style:list-style-name="WW8Num2">
      <style:paragraph-properties fo:margin-top="0in" fo:margin-bottom="0in" loext:contextual-spacing="false" fo:text-align="justify" style:justify-single-word="false"/>
    </style:style>
    <style:style style:name="T1" style:family="text">
      <style:text-properties fo:font-size="12pt" fo:language="es" fo:country="US" fo:font-weight="bold" style:font-size-asian="12pt" style:language-asian="es" style:country-asian="US" style:font-weight-asian="bold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T5" style:family="text">
      <style:text-properties style:font-name="Arial" fo:font-size="12pt" fo:language="es" fo:country="ES" style:font-size-asian="12pt" style:font-name-complex="Arial" style:font-size-complex="12pt"/>
    </style:style>
    <style:style style:name="T6" style:family="text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anguage="es" fo:country="US" fo:font-weight="bold" style:font-size-asian="12pt" style:language-asian="es" style:country-asian="US" style:font-weight-asian="bold" style:font-name-complex="Arial" style:font-size-complex="12pt"/>
    </style:style>
    <style:style style:name="T8" style:family="text">
      <style:text-properties style:font-name="Arial" fo:font-size="12pt" fo:language="en" fo:country="US" style:font-size-asian="12pt" style:font-name-complex="Arial" style:font-size-complex="12pt"/>
    </style:style>
    <style:style style:name="T9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es" fo:country="MX" style:font-name-complex="Arial"/>
    </style:style>
    <style:style style:name="T12" style:family="text">
      <style:text-properties style:font-name="Arial" fo:language="es" fo:country="MX" fo:font-weight="bold" style:font-weight-asian="bold" style:font-name-complex="Arial"/>
    </style:style>
    <style:style style:name="T13" style:family="text">
      <style:text-properties style:font-name="Arial" fo:language="es" fo:country="MX" fo:font-weight="bold" style:language-asian="es" style:country-asian="MX" style:font-weight-asian="bold" style:font-name-complex="Arial"/>
    </style:style>
    <style:style style:name="T14" style:family="text">
      <style:text-properties style:font-name="Arial" fo:language="es" fo:country="MX" style:language-asian="es" style:country-asian="MX" style:font-name-complex="Arial"/>
    </style:style>
    <style:style style:name="T15" style:family="text">
      <style:text-properties style:font-name="Arial" fo:language="es" fo:country="MX" style:font-name-asian="Arial" style:language-asian="es" style:country-asian="MX" style:font-name-complex="Arial"/>
    </style:style>
    <style:style style:name="T16" style:family="text">
      <style:text-properties style:font-name="Arial" fo:language="es" fo:country="MX" style:font-name-asian="Arial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fo:color="#000000" style:font-name="Arial" fo:font-size="12pt" fo:language="es" fo:country="ES" style:font-size-asian="12pt" style:language-asian="es" style:country-asian="ES" style:font-name-complex="Arial" style:font-size-complex="12pt"/>
    </style:style>
    <style:style style:name="T20" style:family="text">
      <style:text-properties fo:color="#000000" style:font-name="Arial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T21" style:family="text">
      <style:text-properties style:font-name-asian="Arial"/>
    </style:style>
    <style:style style:name="T22" style:family="text">
      <style:text-properties fo:color="#00b050" style:font-name="Arial" fo:font-weight="bold" style:font-weight-asian="bold" style:font-name-complex="Arial"/>
    </style:style>
    <style:style style:name="T23" style:family="text">
      <style:text-properties fo:color="#00b050" style:font-name="Arial" fo:language="es" fo:country="MX" fo:font-weight="bold" style:font-weight-asian="bold" style:font-name-complex="Arial"/>
    </style:style>
    <style:style style:name="T24" style:family="text">
      <style:text-properties fo:color="#00b050" style:font-name="Arial" fo:language="es" fo:country="MX" fo:font-weight="bold" style:language-asian="es" style:country-asian="MX" style:font-weight-asian="bold" style:font-name-complex="Arial"/>
    </style:style>
    <style:style style:name="T25" style:family="text">
      <style:text-properties fo:language="en" fo:country="US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portes Técnicos Registrados</text:p>
      <text:p text:style-name="P14"/>
      <text:p text:style-name="P13">ASTROFÍSICA</text:p>
      <text:p text:style-name="P5"/>
      <text:list xml:id="list4727229513018690348" text:style-name="WW8Num1">
        <text:list-item>
          <text:p text:style-name="P2"><text:span text:style-name="T3">Valdés, J. R., Guichard, J.</text:span><text:span text:style-name="T2">, Cornejo A., Granados, F., Percino, M. E., García, P. C., Escobar, J. F. M., Aguilar, G., </text:span><text:span text:style-name="T3">Márquez, A., Escamilla, C.</text:span><text:span text:style-name="T2">, “Prueblas para determinar las propiedades ópticas actuales de la Cámara Schmidt de Tonantzintla”, INAOE, mayo de 2016.</text:span></text:p>
        </text:list-item>
      </text:list>
      <text:p text:style-name="P16"/>
      <text:list xml:id="list164357538249453" text:continue-numbering="true" text:style-name="WW8Num1">
        <text:list-item>
          <text:p text:style-name="P2"><text:span text:style-name="T2">Retama Romero S., Tecalero Zaldívar A,, Guadarrama Pérez J. A., </text:span><text:span text:style-name="T3">Palacios Fonseca J. S.</text:span><text:span text:style-name="T2">, Sánchez Urrieta S., </text:span><text:span text:style-name="T3">Mendoza Torres J. E</text:span><text:span text:style-name="T2">, “Sistema de Enlace para un Transmisor y un receptor para un satélite tipo Cansat”, <text:s/>Reporte Técnico No. 624, INAOE, 2016.</text:span></text:p>
        </text:list-item>
      </text:list>
      <text:p text:style-name="P18"/>
      <text:list xml:id="list164357591923264" text:continue-numbering="true" text:style-name="WW8Num1">
        <text:list-item>
          <text:p text:style-name="P3"><text:span text:style-name="T2">Tecalero Zaldívar A., Guadarrama Pérez J. A., Retama Romero S., </text:span><text:span text:style-name="T3">Palacios Fonseca J. S.</text:span><text:span text:style-name="T2">, Sánchez Urrieta S., </text:span><text:span text:style-name="T3">Mendoza Torres J. E.</text:span><text:span text:style-name="T2">, Reporte Técnico No. 625, INAOE, 2016</text:span></text:p>
        </text:list-item>
      </text:list>
      <text:p text:style-name="P18"/>
      <text:list xml:id="list164357452021340" text:continue-numbering="true" text:style-name="WW8Num1">
        <text:list-item>
          <text:p text:style-name="P17"><text:span text:style-name="T19">Carpinteyro Ponce U., </text:span><text:span text:style-name="T20">Palacios Fonseca J. S.</text:span><text:span text:style-name="T19">, Sánchez Urrieta S., Ayala Raggi S. E., </text:span><text:span text:style-name="T3">Mendoza Torres J. E.</text:span><text:span text:style-name="T2">, </text:span><text:span text:style-name="T19">Receptor Básico de Radioastronomía, </text:span><text:span text:style-name="T2">Reporte Técnico No. 627, INAOE, 2016.</text:span></text:p>
        </text:list-item>
      </text:list>
      <text:p text:style-name="P7"/>
      <text:p text:style-name="P6"/>
      <text:p text:style-name="P13">ÓPTICA</text:p>
      <text:p text:style-name="P4"/>
      <text:p text:style-name="P1"><text:span text:style-name="T2">1. J. R. Valdez Parra, J. Guichard Romero, </text:span><text:span text:style-name="T3">A. Cornejo Rodríguez</text:span><text:span text:style-name="T2">, F. S. Granados Agustín, M. E. Percino Zacarías, P. C. García Flores, J. F. M. Escobar Romero, Gabriel Aguilar Hernández, A. Márquez Limón, Carlos Escamilla C.</text:span></text:p>
      <text:p text:style-name="P19">"Propiedades ópticas para determinar las propiedades ópticas actuales de la Cámara Schmidt de Tonantzintla".</text:p>
      <text:p text:style-name="P9"/>
      <text:p text:style-name="P9"/>
      <text:p text:style-name="P1"><text:span text:style-name="T6">2. Alexandre Shcherbakov</text:span><text:span text:style-name="T5">, Adan Omar Arellanes.</text:span></text:p>
      <text:p text:style-name="P11"><text:span text:style-name="T21">“</text:span>Calomel acousto-optical cell for spectroscopic applications using non-collinear two-phonon light scattering”.</text:p>
      <text:p text:style-name="P11">Technical Report No. 626, INAOE (2016).</text:p>
      <text:p text:style-name="P11"/>
      <text:p text:style-name="P1"><text:span text:style-name="T9">3. Alexandre Shcherbakov</text:span><text:span text:style-name="T8">, Adan Omar Arellanes.</text:span></text:p>
      <text:p text:style-name="P11"><text:span text:style-name="T21">”</text:span>Potentials for high resolution ptical spectrum analysis and nonlinear apodization with two-phonon light scattering controlled by elastic waves with linear losses”.</text:p>
      <text:p text:style-name="P12">Technical Report No. 629, INAOE (2016).</text:p>
      <text:p text:style-name="P8"/>
      <text:p text:style-name="P6"/>
      <text:p text:style-name="P6"><text:bookmark text:name="_GoBack"/></text:p>
      <text:p text:style-name="P13">ELECTRÓNICA</text:p>
      <text:p text:style-name="P4"/>
      <text:p text:style-name="P10">SIN REPORTES TÉCNICOS</text:p>
      <text:p text:style-name="P10"><text:soft-page-break/></text:p>
      <text:p text:style-name="P13">CIENCIAS COMPUTACIONALES</text:p>
      <text:p text:style-name="P4"/>
      <text:list xml:id="list8827218102425222063" text:style-name="WW8Num2">
        <text:list-item>
          <text:p text:style-name="P20"><text:span text:style-name="T11">Reporte Técnico No. CCC-16-008. Título: “Una Nueva Representación de Jeroglíficos a Partir de su Descomposición en Partes Primitivas”. </text:span><text:span text:style-name="T23">Laura Alejandra Pinilla Buitrago</text:span><text:span text:style-name="T12">, Jesús Ariel Carrasco Ochoa</text:span></text:p>
        </text:list-item>
        <text:list-item>
          <text:p text:style-name="P20"><text:span text:style-name="T15">“</text:span><text:span text:style-name="T14">Método eficaz para el Filtrado Adaptativo de Documentos mediante Indexado Aleatorio”, </text:span><text:span text:style-name="T24">Adrian Fonseca Bruzón</text:span><text:span text:style-name="T13">, Aurelio López López</text:span><text:span text:style-name="T14">, José Eladio Medina Pagola, Reporte Técnico, No. CCC-16-002, Coordinación de Ciencias Computacionales. INAOE, 15 de febrero de 2016. 32 p</text:span><text:span text:style-name="T11">.</text:span></text:p>
        </text:list-item>
        <text:list-item>
          <text:p text:style-name="P20"><text:span text:style-name="T11">Reporte Técnico No. CCC-16-003. Título: “Categorización de Imágenes Mediante Técnicas de Minería de Texto”. </text:span><text:span text:style-name="T23">Adrián Pastor López Monroy</text:span><text:span text:style-name="T12">, Manuel Montes y Gómez, Hugo Jair Escalante Balderas</text:span><text:span text:style-name="T11"> y Fabio A. González.</text:span></text:p>
        </text:list-item>
        <text:list-item>
          <text:p text:style-name="P20"><text:span text:style-name="T11">Reporte Técnico No. CCC-16-001. Título: “Reconocimiento de Implicación Textual Mediante Lógica”. </text:span><text:span text:style-name="T23">José de Jesús Lavalle Martínez</text:span><text:span text:style-name="T12">, Manuel Montes</text:span><text:span text:style-name="T11"> y Gómez, Héctor Jiménez</text:span></text:p>
        </text:list-item>
        <text:list-item>
          <text:p text:style-name="P20"><text:span text:style-name="T16"><text:s/>“</text:span><text:span text:style-name="T11">Modelling effective brain connectivity using manifolds in optical functional neuroimaging” </text:span><text:span text:style-name="T23">Shender María Ávila Sansores</text:span><text:span text:style-name="T11">, </text:span><text:span text:style-name="T12">Gustavo Rodríguez Gómez</text:span><text:span text:style-name="T11">, </text:span><text:span text:style-name="T12">Felipe Orihuela Espina</text:span><text:span text:style-name="T11"> CCC-16-006</text:span></text:p>
        </text:list-item>
        <text:list-item>
          <text:p text:style-name="P20"><text:span text:style-name="T18"><text:s/>“</text:span><text:span text:style-name="T10">Learning Causal Probabilistic Graphical Models and their application to Effective Connectivity from functional Near InfraRed Spectroscopy” </text:span><text:span text:style-name="T22">Samuel Antonio Montero Hernández</text:span><text:span text:style-name="T10">, </text:span><text:span text:style-name="T17">Luis Enrique Sucar</text:span><text:span text:style-name="T10">, </text:span><text:span text:style-name="T17">Felipe Orihuela Espina</text:span><text:span text:style-name="T10"> CCC-16-005</text:span></text:p>
        </text:list-item>
        <text:list-item>
          <text:p text:style-name="P20"><text:span text:style-name="T11">Reporte Técnico No. CCC-16-007. Título: “Determinación del Perfil de Autores en Redes Sociales con Información Multimodal”. </text:span><text:span text:style-name="T23">Miguel Ángel Álvarez Carmona</text:span><text:span text:style-name="T12">, Luis Villaseñor Pineda.</text:span></text:p>
        </text:list-item>
        <text:list-item>
          <text:p text:style-name="P20"><text:span text:style-name="T11">Reporte Técnico No. CCC-16-004. Título: “Predicción de Expresiones Fijas en Textos”. </text:span><text:span text:style-name="T23">Fernando Sánchez Vega</text:span><text:span text:style-name="T12">, Luis Villaseñor Pineda</text:span><text:span text:style-name="T11">, Luis Menéses Lerín y Salah Mejr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1pt" fo:language="es" fo:country="MX" style:font-name-asian="Helvetica" style:font-family-asian="Helvetica" style:font-family-generic-asian="swiss" style:font-pitch-asian="variable" style:font-size-asian="11pt" style:language-asian="zh" style:country-asian="CN" style:font-name-complex="Helvetica" style:font-family-complex="Helvetic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in_20_espaciado" style:display-name="Sin espaciad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a_20_2" style:display-name="Lista 2" style:family="paragraph" style:parent-style-name="Standard">
      <style:paragraph-properties fo:margin-left="0.3929in" fo:margin-right="0in" fo:margin-top="0in" fo:margin-bottom="0in" loext:contextual-spacing="true" fo:line-height="100%" fo:hyphenation-ladder-count="no-limit" fo:text-indent="-0.1965in" style:auto-text-indent="false"/>
      <style:text-properties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exto_20_de_20_globo" style:display-name="Texto de glob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000000" style:font-name="Arial" fo:font-family="Arial" style:font-family-generic="swiss" style:font-pitch="variable" fo:font-size="12pt" fo:language="es" fo:country="ES" style:font-size-asian="12pt" style:language-asian="es" style:country-asian="ES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style:font-name="Arial" fo:font-family="Arial" style:font-family-generic="swiss" style:font-pitch="variable" fo:language="es" fo:country="MX" fo:font-weight="bold" style:font-weight-asian="bold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6-12-01T14:49:00</meta:creation-date>
    <dc:date>2016-12-01T16:43:55.556124200</dc:date>
    <meta:editing-cycles>3</meta:editing-cycles>
    <meta:editing-duration>PT2M34S</meta:editing-duration>
    <meta:generator>LibreOffice/5.1.4.2$Linux_X86_64 LibreOffice_project/10m0$Build-2</meta:generator>
    <meta:document-statistic meta:table-count="0" meta:image-count="0" meta:object-count="0" meta:page-count="2" meta:paragraph-count="27" meta:word-count="477" meta:character-count="3350" meta:non-whitespace-character-count="2906"/>
  </office:meta>
</office:document-meta>
</file>