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, 'MS Gothic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Lohit Hindi" svg:font-family="'Lohit Hindi', 'MS Gothic'" style:font-pitch="variable"/>
    <style:font-face style:name="WenQuanYi Micro Hei" svg:font-family="'WenQuanYi Micro Hei', 'MS Gothic'" style:font-pitch="variable"/>
    <style:font-face style:name="ヒラギノ角ゴ Pro W3" svg:font-family="'ヒラギノ角ゴ Pro W3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 style:list-style-name="WW8Num2">
      <style:paragraph-properties fo:margin-top="0in" fo:margin-bottom="0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list-style-name="WW8Num4">
      <style:paragraph-properties fo:margin-top="0in" fo:margin-bottom="0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0.984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0.9846in"/>
        </style:tab-stops>
      </style:paragraph-properties>
      <style:text-properties style:font-name="Arial" fo:font-size="12pt" fo:language="en" fo:country="US" style:font-size-asian="12pt" style:font-name-complex="Arial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0.9846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size-asian="12pt" style:language-asian="ar" style:country-asian="SA" style:font-name-complex="Arial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language="es" fo:country="ES" fo:font-style="italic" style:font-size-asian="12pt" style:font-style-asian="italic" style:font-name-complex="Arial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language="es" fo:country="ES" style:font-size-asian="12pt" style:font-name-complex="Arial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fo:color="#1f497d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1f497d"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1f497d"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1f497d"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 fo:break-before="pag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  <style:text-properties fo:color="#1f497d"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  <style:text-properties fo:color="#1f497d" style:font-name="Arial" fo:font-size="12pt" fo:font-weight="bold" style:font-size-asian="12pt" style:language-asian="es" style:country-asian="US" style:font-weight-asian="bold" style:font-name-complex="Arial" style:font-size-complex="12pt"/>
    </style:style>
    <style:style style:name="P24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-0.25in" style:auto-text-indent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-0.25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-0.25in" style:auto-text-indent="false"/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31" style:family="paragraph" style:parent-style-name="List" style:list-style-name="WW8Num10"/>
    <style:style style:name="P32" style:family="paragraph" style:parent-style-name="List" style:list-style-name="WW8Num7"/>
    <style:style style:name="P33" style:family="paragraph" style:parent-style-name="Párrafo_20_de_20_lista">
      <style:paragraph-properties fo:margin-left="0in" fo:margin-right="0in" fo:margin-top="0in" fo:margin-bottom="0in" loext:contextual-spacing="false" fo:text-align="justify" style:justify-single-word="false" fo:text-indent="0in" style:auto-text-indent="false"/>
    </style:style>
    <style:style style:name="P34" style:family="paragraph" style:parent-style-name="Párrafo_20_de_20_lista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Arial" fo:language="es" fo:country="MX" style:font-name-complex="Arial"/>
    </style:style>
    <style:style style:name="P35" style:family="paragraph" style:parent-style-name="Párrafo_20_de_20_lista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Arial" style:font-name-complex="Arial"/>
    </style:style>
    <style:style style:name="P36" style:family="paragraph" style:parent-style-name="Default">
      <style:paragraph-properties fo:text-align="justify" style:justify-single-word="false"/>
      <style:text-properties style:font-name="Arial" style:font-name-complex="Arial" style:font-weight-complex="normal"/>
    </style:style>
    <style:style style:name="P37" style:family="paragraph" style:parent-style-name="Sin_20_espaciado">
      <style:paragraph-properties fo:text-align="justify" style:justify-single-word="false"/>
    </style:style>
    <style:style style:name="P38" style:family="paragraph" style:parent-style-name="Sin_20_espaciado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language="en" fo:country="US" style:font-size-asian="12pt" style:font-name-complex="Arial" style:font-size-complex="12pt"/>
    </style:style>
    <style:style style:name="T9" style:family="text">
      <style:text-properties style:font-name="Arial" fo:font-size="12pt" fo:language="en" fo:country="US" style:font-size-asian="12pt" style:font-name-complex="Arial" style:font-size-complex="12pt" style:font-weight-complex="bold"/>
    </style:style>
    <style:style style:name="T10" style:family="text"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T11" style:family="text">
      <style:text-properties style:font-name="Arial" fo:font-size="12pt" fo:language="es" fo:country="ES" fo:font-style="italic" fo:font-weight="bold" style:font-size-asian="12pt" style:font-style-asian="italic" style:font-weight-asian="bold" style:font-name-complex="Arial" style:font-size-complex="12pt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size-complex="12pt"/>
    </style:style>
    <style:style style:name="T15" style:family="text">
      <style:text-properties style:font-name="Arial" style:font-name-complex="Arial" style:font-size-complex="12pt" style:font-weight-complex="bold"/>
    </style:style>
    <style:style style:name="T16" style:family="text">
      <style:text-properties style:font-name="Arial" style:font-name-complex="Arial" style:font-size-complex="12pt" style:text-scale="105%"/>
    </style:style>
    <style:style style:name="T17" style:family="text">
      <style:text-properties style:font-name="Arial" style:font-name-complex="Arial" style:font-size-complex="12pt" style:text-scale="109%"/>
    </style:style>
    <style:style style:name="T18" style:family="text">
      <style:text-properties style:font-name="Arial" style:font-name-complex="Arial" style:font-weight-complex="bold"/>
    </style:style>
    <style:style style:name="T19" style:family="text">
      <style:text-properties style:font-name="Arial" fo:font-weight="bold" style:font-weight-asian="bold" style:font-name-complex="Arial" style:font-size-complex="12pt"/>
    </style:style>
    <style:style style:name="T20" style:family="text">
      <style:text-properties style:font-name="Arial" fo:language="en" fo:country="US" style:font-name-complex="Arial" style:font-size-complex="12pt"/>
    </style:style>
    <style:style style:name="T21" style:family="text">
      <style:text-properties style:font-name="Arial" fo:language="en" fo:country="US" fo:font-weight="bold" style:font-weight-asian="bold" style:font-name-complex="Arial" style:font-size-complex="12pt"/>
    </style:style>
    <style:style style:name="T22" style:family="text">
      <style:text-properties style:font-name="Arial" fo:letter-spacing="0.0035in" style:font-name-complex="Arial" style:font-size-complex="12pt" style:text-scale="105%"/>
    </style:style>
    <style:style style:name="T23" style:family="text">
      <style:text-properties style:font-name="Arial" fo:letter-spacing="0.0071in" style:font-name-complex="Arial" style:font-size-complex="12pt" style:text-scale="105%"/>
    </style:style>
    <style:style style:name="T24" style:family="text">
      <style:text-properties style:font-name="Arial" fo:letter-spacing="-0.0728in" style:font-name-complex="Arial" style:font-size-complex="12pt" style:text-scale="105%"/>
    </style:style>
    <style:style style:name="T25" style:family="text">
      <style:text-properties style:font-name="Arial" fo:letter-spacing="0.0075in" style:font-name-complex="Arial" style:font-size-complex="12pt" style:text-scale="105%"/>
    </style:style>
    <style:style style:name="T26" style:family="text">
      <style:text-properties style:font-name="Arial" fo:letter-spacing="0.0236in" style:font-name-complex="Arial" style:font-size-complex="12pt" style:text-scale="105%"/>
    </style:style>
    <style:style style:name="T27" style:family="text">
      <style:text-properties style:font-name="Arial" fo:letter-spacing="-0.0043in" style:font-name-complex="Arial" style:font-size-complex="12pt" style:text-scale="105%"/>
    </style:style>
    <style:style style:name="T28" style:family="text">
      <style:text-properties style:font-name="Arial" fo:letter-spacing="0.0047in" style:font-name-complex="Arial" style:font-size-complex="12pt" style:text-scale="105%"/>
    </style:style>
    <style:style style:name="T29" style:family="text">
      <style:text-properties style:font-name="Arial" fo:letter-spacing="0.0055in" style:font-name-complex="Arial" style:font-size-complex="12pt" style:text-scale="105%"/>
    </style:style>
    <style:style style:name="T30" style:family="text">
      <style:text-properties style:font-name="Arial" fo:letter-spacing="-0.002in" style:font-name-complex="Arial" style:font-size-complex="12pt" style:text-scale="105%"/>
    </style:style>
    <style:style style:name="T31" style:family="text">
      <style:text-properties style:font-name="Arial" fo:letter-spacing="-0.0028in" style:font-name-complex="Arial" style:font-size-complex="12pt" style:text-scale="105%"/>
    </style:style>
    <style:style style:name="T32" style:family="text">
      <style:text-properties style:language-asian="es" style:country-asian="US"/>
    </style:style>
    <style:style style:name="T33" style:family="text">
      <style:text-properties fo:font-weight="bold" style:font-weight-asian="bold"/>
    </style:style>
    <style:style style:name="T34" style:family="text">
      <style:text-properties fo:language="en" fo:country="US"/>
    </style:style>
    <style:style style:name="T35" style:family="text">
      <style:text-properties style:font-weight-complex="bold"/>
    </style:style>
    <style:style style:name="T36" style:family="text">
      <style:text-properties style:font-name-asian="Arial"/>
    </style:style>
    <style:style style:name="T37" style:family="text">
      <style:text-properties fo:color="#1f497d" style:font-name="Arial" fo:font-size="12pt" fo:font-weight="bold" style:font-size-asian="12pt" style:font-weight-asian="bold" style:font-name-complex="Arial" style:font-size-complex="12pt"/>
    </style:style>
    <style:style style:name="T38" style:family="text">
      <style:text-properties style:font-weight-complex="normal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fo:font-weight="bold" style:font-style-asian="italic" style:font-weight-asian="bold"/>
    </style:style>
    <style:style style:name="T41" style:family="text">
      <style:text-properties fo:language="es" fo:country="ES"/>
    </style:style>
    <style:style style:name="T42" style:family="text">
      <style:text-properties fo:color="#000000" style:font-name="Arial" fo:font-size="12pt" style:font-size-asian="12pt" style:font-name-complex="Arial" style:font-size-complex="12pt"/>
    </style:style>
    <style:style style:name="T43" style:family="text">
      <style:text-properties fo:color="#000000" style:font-name="Arial" style:font-name-complex="Arial"/>
    </style:style>
    <style:style style:name="T44" style:family="text">
      <style:text-properties fo:language="es" fo:country="MX"/>
    </style:style>
    <style:style style:name="T45" style:family="text">
      <style:text-properties style:language-asian="ar" style:country-asian="SA"/>
    </style:style>
    <style:style style:name="T46" style:family="text">
      <style:text-properties fo:language="en" fo:country="US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ASTROFÍSICA</text:p>
      <text:p text:style-name="P23"/>
      <text:p text:style-name="P18">Pláticas Invitadas en Conferencias Internacionales</text:p>
      <text:p text:style-name="P24"/>
      <text:list xml:id="list6063249884699683050" text:style-name="WW8Num2">
        <text:list-item>
          <text:p text:style-name="P2"><text:span text:style-name="T4">Carramiñana, A. </text:span><text:span text:style-name="T2">“El volcán Sierra Negra, sitio del Gran Telescopio Alfonso Serrano”, presentación invitada en Derecho a Cielos Oscuros / The right to dark skies – Reunión Internacional UNESCO, Centro Cultural Digital, 20-22 de enero 2016.</text:span></text:p>
        </text:list-item>
      </text:list>
      <text:p text:style-name="P25"/>
      <text:list xml:id="list165313899623887" text:continue-numbering="true" text:style-name="WW8Num2">
        <text:list-item>
          <text:p text:style-name="P2"><text:span text:style-name="T4">Ferrusca, D., </text:span><text:span text:style-name="T2">MEGARA cryostat AIV: integration at LICA, Universidad Complutense de Madrid, 1 marzo, 2016.</text:span></text:p>
        </text:list-item>
      </text:list>
      <text:p text:style-name="P25"/>
      <text:list xml:id="list165312643073307" text:continue-numbering="true" text:style-name="WW8Num2">
        <text:list-item>
          <text:p text:style-name="P2"><text:span text:style-name="T6">Ferrusca, D., </text:span><text:span text:style-name="T8">Terahertz radiation: the dark gap between microwave and infrard. </text:span><text:span text:style-name="T2">Cuernava, Mexico. Marzo 7-18, 2016.</text:span></text:p>
        </text:list-item>
      </text:list>
      <text:p text:style-name="P25"/>
      <text:list xml:id="list165312871326429" text:continue-numbering="true" text:style-name="WW8Num2">
        <text:list-item>
          <text:p text:style-name="P2"><text:span text:style-name="T4">Ferrusca, D., </text:span><text:span text:style-name="T2">MEGARA cryostat AIV: Engineering CCD, Universidad Complutense de Madrid, 25 de abril, 2016.</text:span></text:p>
        </text:list-item>
      </text:list>
      <text:p text:style-name="P25"/>
      <text:list xml:id="list165314174790041" text:continue-numbering="true" text:style-name="WW8Num2">
        <text:list-item>
          <text:p text:style-name="P2"><text:span text:style-name="T4">Ferrusca, D.,</text:span><text:span text:style-name="T2">MEGARA cryostat AIV: Scientific CCD, Universidad Complutense de Madrid, 16 de junio, 2016.</text:span></text:p>
        </text:list-item>
      </text:list>
      <text:p text:style-name="P25"/>
      <text:list xml:id="list165313961573425" text:continue-numbering="true" text:style-name="WW8Num2">
        <text:list-item>
          <text:p text:style-name="P2"><text:span text:style-name="T4">Hughes, D. </text:span><text:span text:style-name="T2">Charla invitada en la Reunión SPIE, Edimburgo Reino Unido (Junio26-Julio1,2016), “The Large Millimeter Telescope (LMT): project status, early science and operational performance”.</text:span></text:p>
        </text:list-item>
      </text:list>
      <text:p text:style-name="P5"/>
      <text:list xml:id="list165313571754932" text:continue-numbering="true" text:style-name="WW8Num2">
        <text:list-item>
          <text:p text:style-name="P2"><text:span text:style-name="T6">Silich, S. </text:span><text:span text:style-name="T9">“On the dispersal or retention of the gas left over from the formation of a first stellar generation”:</text:span><text:span text:style-name="T8"> </text:span><text:span text:style-name="T9">Starbursts now and then. </text:span></text:p>
        </text:list-item>
      </text:list>
      <text:p text:style-name="P26"/>
      <text:list xml:id="list165313820511121" text:continue-numbering="true" text:style-name="WW8Num2">
        <text:list-item>
          <text:p text:style-name="P2"><text:span text:style-name="T6">Silich, S. </text:span><text:span text:style-name="T9">“On the interplay among Nuclear Starbursts ans Supermassive Black <text:s/>Holes Activity”: Sweeping galaxies clean: cold molecular outflows as drivers of galaxy evolution.</text:span></text:p>
        </text:list-item>
      </text:list>
      <text:p text:style-name="P26"/>
      <text:list xml:id="list165312176825963" text:continue-numbering="true" text:style-name="WW8Num2">
        <text:list-item>
          <text:p text:style-name="P2"><text:span text:style-name="T6">Tenorio-Tagle, G. </text:span><text:span text:style-name="T8">“Multiple stellar populations in Globular Clusters”. In Starbursts now and then, Cozumel.</text:span></text:p>
        </text:list-item>
      </text:list>
      <text:p text:style-name="P7"/>
      <text:p text:style-name="P18">Pláticas Invitadas en Conferencias Nacionales</text:p>
      <text:p text:style-name="P24"/>
      <text:list xml:id="list4905439487959578905" text:style-name="WW8Num4">
        <text:list-item>
          <text:p text:style-name="P3"><text:span text:style-name="T4">Carramiñana, A., </text:span><text:span text:style-name="T2">“First year results from the HAWC gamma ray observatory”, plática invitada a la Reunión de la División de Partículas y Campos de la SMF – Edificio Carolino, BUAP, Puebla – 23 al 25 de mayo 2016.</text:span></text:p>
        </text:list-item>
      </text:list>
      <text:p text:style-name="P24"/>
      <text:list xml:id="list165313829358145" text:continue-numbering="true" text:style-name="WW8Num4">
        <text:list-item>
          <text:p text:style-name="P3"><text:span text:style-name="T4">Mújica, R., </text:span><text:span text:style-name="T2">“Grandes misiones, <text:s/>grandes nombres, grandes resultados”. Tercer Foro titutlado “Hacia Nuevos Horizontes de la M3edicina”, 20 de mayo de 2016, Ciudad de México.</text:span></text:p>
        </text:list-item>
      </text:list>
      <text:p text:style-name="P21"/>
      <text:p text:style-name="P19">ÓPTICA</text:p>
      <text:p text:style-name="P18"/>
      <text:p text:style-name="P18">Pláticas Invitadas en Conferencias Internacionales</text:p>
      <text:p text:style-name="P5"/>
      <text:p text:style-name="P5"/>
      <text:p text:style-name="P5">1. B. M. Rodríguez-Lara.</text:p>
      <text:p text:style-name="P9"><text:span text:style-name="T36">“</text:span>Cross-cavity quantum Rabi model”.</text:p>
      <text:p text:style-name="P9">II Rabi Workshop University of Hangzhou, China.</text:p>
      <text:p text:style-name="P12">Abril 16, 2016.</text:p>
      <text:p text:style-name="P5">2. Carlos G Treviño-Palacios.</text:p>
      <text:p text:style-name="P9"><text:span text:style-name="T36">“</text:span>Over- efficient conversion in second order processes".</text:p>
      <text:p text:style-name="P9">Nonlinear Guided Waves VIII, Oax, Oaxaca, Mexico.</text:p>
      <text:p text:style-name="P12">Marzo 30, 2016.</text:p>
      <text:p text:style-name="P5"/>
      <text:p text:style-name="P5"/>
      <text:p text:style-name="P1"><text:span text:style-name="T37">Pláticas Invitadas en Conferencias Nacionales</text:span></text:p>
      <text:p text:style-name="P28"/>
      <text:p text:style-name="P5">1. A. Cornejo-Rodríguez.</text:p>
      <text:p text:style-name="P38">Mesa Redonda sobre el Libro "Ciencias, Tecnologías y narrativas de las Culturas Indígenas y Migrantes" SEP.</text:p>
      <text:p text:style-name="P12">INAOE.</text:p>
      <text:p text:style-name="P12">Junio 10, 2016.</text:p>
      <text:p text:style-name="P28"/>
      <text:p text:style-name="P28">2. A. Cornejo-Rodríguez.</text:p>
      <text:p text:style-name="P38">"La placa de shack-Hartmann y sus aplicaciones para estudios del ojo humano".</text:p>
      <text:p text:style-name="P37"><text:span text:style-name="T13">VII Congreso Nacional de Tecnología Aplicada a Ciencias de la Salud </text:span><text:span text:style-name="T18">celebrado en Puebla,Pue. del 16 al 18 de junio de 2016.</text:span></text:p>
      <text:p text:style-name="P38">Junio 18, 2016.</text:p>
      <text:p text:style-name="P28"/>
      <text:p text:style-name="P28">3. J. Castro-Ramos.</text:p>
      <text:p text:style-name="P30"><text:span text:style-name="Strong_20_Emphasis"><text:span text:style-name="T2">"Diagnosticando Ictericia y Melanomas mediante reflectancia difusa”.</text:span></text:span></text:p>
      <text:p text:style-name="P36">VII Congreso Nacional de Tecnología Aplicada a Ciencias de la Salud celebrado en Puebla,Pue. del 16 al 18 de junio de 2016.</text:p>
      <text:p text:style-name="P27">Junio 18, 2016.</text:p>
      <text:p text:style-name="P28"/>
      <text:p text:style-name="P28">4. C. Gutiérrez-Martínez.</text:p>
      <text:p text:style-name="P15">"Nano satélite Ulises".</text:p>
      <text:p text:style-name="P16">Instituto Tecnológico de Puebla, TEC-NÁUTICA, Puebla, Pue.</text:p>
      <text:p text:style-name="P16">Abril 20, 2016.</text:p>
      <text:p text:style-name="P16"/>
      <text:p text:style-name="P28">5. C. Gutiérrez-Martínez.</text:p>
      <text:p text:style-name="P16">"Sensores de campo eléctrico utilizando retardadores electroópticos en tecnología de óptica integrada".</text:p>
      <text:p text:style-name="P16">5to. Congreso de Ópticas Aplicada.</text:p>
      <text:p text:style-name="P16">Universidad de Guanajuato-Campus Yuriria, Yuriria, Gto.</text:p>
      <text:p text:style-name="P16">Junio 3, 2016.</text:p>
      <text:p text:style-name="P29"><text:soft-page-break/></text:p>
      <text:p text:style-name="P28">6. B. Ibarra-Escamilla.</text:p>
      <text:p text:style-name="P30"><text:span text:style-name="T12">“</text:span><text:span text:style-name="T42">Láseres sintonizables de fibra óptica dopada con Er:Yb de doble revestimiento”.</text:span></text:p>
      <text:p text:style-name="P34">Taller Internacional de Fibras Ópticas".</text:p>
      <text:p text:style-name="P35">División de Ingenierías Campus Irapuato-Salamanca, Universidad de Guanajuato, Salamanca, Gto., Mex.</text:p>
      <text:p text:style-name="P33"><text:span text:style-name="T43">Junio 13-14</text:span><text:span text:style-name="T13">, 2016.</text:span></text:p>
      <text:p text:style-name="P28"/>
      <text:p text:style-name="P5">7. A. Jaramillo-Núñez.</text:p>
      <text:p text:style-name="P12">"Análisis de imágenes médicas".</text:p>
      <text:p text:style-name="P12">Preparatoria Alfonso Calderón Moreno, Buap, Puebla, México.</text:p>
      <text:p text:style-name="P12">Febrero 26, 2016.</text:p>
      <text:p text:style-name="P11"/>
      <text:p text:style-name="P11"/>
      <text:p text:style-name="P21"/>
      <text:p text:style-name="P19">ELECTRÓNICA</text:p>
      <text:p text:style-name="P18"/>
      <text:p text:style-name="P18">Pláticas Invitadas en Conferencias Internacionales</text:p>
      <text:p text:style-name="P18"/>
      <text:p text:style-name="P6">Champac Vilela Victor</text:p>
      <text:p text:style-name="P1"><text:span text:style-name="T8">1. Screening Reliability Defects in Advanced <text:s/>Technology Nodes, Biannual European-Latin American Summer School on Design, Test and Reliability (BELAS), Turin, Italia, <text:s/>mayo 30 - junio 1, <text:s/>2016.</text:span><text:a xlink:type="simple" xlink:href="http://areeweb.polito.it/cad/+/belas2016/" text:style-name="Internet_20_link" text:visited-style-name="Visited_20_Internet_20_Link"><text:span text:style-name="Internet_20_link"><text:span text:style-name="T8">http://areeweb.polito.it/cad/+/belas2016/</text:span></text:span></text:a></text:p>
      <text:p text:style-name="P8"/>
      <text:p text:style-name="P1"><text:span text:style-name="T7">Gordana Jovanovic Dolecek</text:span><text:span text:style-name="T9"> </text:span></text:p>
      <text:p text:style-name="P9">2. Seminario: Decimation Filters: New designs and Implementation, Mostar, Bosnia and Herzegovina, 16 of May, 2016 (Invitada por Society of Robotics, Bosnia and Herzegovina).</text:p>
      <text:p text:style-name="P9"/>
      <text:p text:style-name="P7">Murphy Arteaga Roberto</text:p>
      <text:p text:style-name="P4"><text:span text:style-name="T8">3. “Characterization of the MOS Transistor in the High-Frequency Regime</text:span><text:span text:style-name="T9">”, Universidade Federal do Santa Maria, Brasil, mayo 9, 2016</text:span><text:span text:style-name="T8">.</text:span></text:p>
      <text:p text:style-name="P10">(Conferencia Magistral invitada, 90 minutos). </text:p>
      <text:p text:style-name="P10"/>
      <text:p text:style-name="P4"><text:span text:style-name="T8">4. “Characterization of the MOS Transistor in the High-Frequency Regime</text:span><text:span text:style-name="T9">”, Universidade Federal do Rio Grande do Sul, Brasil, mayo 12, 2016</text:span><text:span text:style-name="T8">.</text:span></text:p>
      <text:p text:style-name="P13">(Conferencia Magistral invitada, 75 minutos). <text:s/></text:p>
      <text:p text:style-name="P12"/>
      <text:p text:style-name="P1"><text:span text:style-name="T37">Pláticas Invitadas en Conferencias Nacionales</text:span></text:p>
      <text:p text:style-name="P12"/>
      <text:p text:style-name="P7">Molina Reyes Joel</text:p>
      <text:p text:style-name="P1"><text:span text:style-name="T8">1. “Some Applications of Nanotechnology”, </text:span><text:span text:style-name="T10">Semana TEC-INAOE</text:span><text:span text:style-name="T8">. </text:span><text:span text:style-name="T2">7-11 Marzo, 2016. Puebla, Mexico (2016).</text:span></text:p>
      <text:p text:style-name="P5"/>
      <text:p text:style-name="P5">Murphy Arteaga Roberto</text:p>
      <text:p text:style-name="P4"><text:span text:style-name="T2">2. “Sensores para Aplicaciones Bio-Médicas</text:span><text:span text:style-name="T3">”, XXVI Simposium Internacional Tecnotrónica, Instituto Tecnológico de Morelia, Morelia, Michoacán, México, abril 21, 2016</text:span><text:span text:style-name="T2">.</text:span></text:p>
      <text:p text:style-name="P12">(Conferencia Magistral invitada, 60 minutos)</text:p>
      <text:p text:style-name="P11"/>
      <text:p text:style-name="P21"/>
      <text:p text:style-name="P19">CIENCIAS COMPUTACIONALES</text:p>
      <text:p text:style-name="P17"/>
      <text:p text:style-name="P18">Pláticas Invitadas en Conferencias Internacionales</text:p>
      <text:p text:style-name="P20"/>
      <text:list xml:id="list893740505415434480" text:style-name="WW8Num10">
        <text:list-item>
          <text:p text:style-name="P31"><text:span text:style-name="T19">Manuel Montes y Gómez: </text:span><text:span text:style-name="T14">Procesamiento de Lenguaje Natural y Minería de Texto. Décima Catedra Internacional de Ingeniería. Facultad de Ingeniería, Universidad Nacional de Colombia. Del 13 de junio al 1 de Julio de 2016MAS 2015, Istanbul, Turkey. 4th-8th May, 2015.</text:span></text:p>
        </text:list-item>
        <text:list-item>
          <text:p text:style-name="P31"><text:span text:style-name="T19">Angélica Muñoz Meléndez: </text:span><text:span text:style-name="T14">Tutorial de 2 horas “Pre-processing data from mobile and distributed devices” como parte del evento UbiHealth Winter School 2016. Trento, Italia. Abril/2016.</text:span></text:p>
        </text:list-item>
      </text:list>
      <text:p text:style-name="P12"/>
      <text:p text:style-name="P1"><text:span text:style-name="T37">Pláticas Invitadas en Conferencias Nacionales</text:span></text:p>
      <text:p text:style-name="P14"/>
      <text:list xml:id="list699617335219450449" text:style-name="WW8Num7">
        <text:list-item>
          <text:p text:style-name="P32"><text:span text:style-name="T19">Hugo Jair Escalante Balderas:</text:span><text:span text:style-name="T14"> Lenguaje y visión artificiales: reconocimiento anticipado de gestos y textos. Semana TEC INAOE 2016, Instituto Tecnológico de Puebla, Puebla, Pue. 8 de Marzo de 2016.</text:span></text:p>
        </text:list-item>
        <text:list-item>
          <text:p text:style-name="P32"><text:span text:style-name="T19">Claudia Feregrino Uribe:</text:span><text:span text:style-name="T14"> Ponencia en el Taller de Seguridad Informática, CSMX 2016, </text:span><text:span text:style-name="T19">Marcas de Agua: Desarrollo y Aplicaciones en la Era Digital</text:span><text:span text:style-name="T14">, Parque Tecnológico de Puebla, Instituto Tecnológico de Monterrey, Campus Puebla, Jueves 28 de abril de 2016. (</text:span><text:a xlink:type="simple" xlink:href="http://csmx.weebly.com/" text:style-name="Internet_20_link" text:visited-style-name="Visited_20_Internet_20_Link"><text:span text:style-name="Internet_20_link"><text:span text:style-name="T14">http://csmx.weebly.com/</text:span></text:span></text:a><text:span text:style-name="Internet_20_link"><text:span text:style-name="T14">)</text:span></text:span></text:p>
        </text:list-item>
        <text:list-item>
          <text:p text:style-name="P32"><text:span text:style-name="T21">María del Pilar Gómez Gil: </text:span><text:span text:style-name="T20">“Intelligent systems for applications based on brain-computer interfaces: challenges and some solutions”. ISCI 2016. Tijuana, México January 27, 2016.</text:span></text:p>
        </text:list-item>
        <text:list-item>
          <text:p text:style-name="P32"><text:span text:style-name="T19">María del Pilar Gómez Gil: </text:span><text:span text:style-name="T14">“Clasificación y predicción en señales digitales: retos y soluciones”. VI Symposium de Posgrado de la Universidad Politécnica de Puebla. 15 de Abril 2016.</text:span></text:p>
        </text:list-item>
        <text:list-item>
          <text:p text:style-name="P32"><text:span text:style-name="T19">José Martinez Carranza:</text:span><text:span text:style-name="T14"> </text:span><text:span text:style-name="T15">Platica Invitada:</text:span><text:span text:style-name="T14"> “Robots voladores: retos y aplicaciones”. Infosecurity Summit. Centro Banamex, <text:s/>Ciudad de Mexico, Mexico. Abril, 2016.</text:span></text:p>
        </text:list-item>
        <text:list-item>
          <text:p text:style-name="P32"><text:span text:style-name="T19">José Martinez Carranza:</text:span><text:span text:style-name="T15"> Conferencia Magistral.</text:span><text:span text:style-name="T14"> “Robots voladores: retos y aplicaciones” in "Torneo Mexicano de Robótica TMR”. </text:span><text:span text:style-name="T20">Organised by the Mexican Robotics Federation and the Universidad Politecnica de Victoria. </text:span><text:span text:style-name="T14">Tamaulipas, Mexico. <text:s/>Marzo, 2016.</text:span></text:p>
        </text:list-item>
        <text:list-item>
          <text:p text:style-name="P32"><text:span text:style-name="T19">Luis Enrique Sucar Succar </text:span><text:span text:style-name="T16">“M</text:span><text:span text:style-name="T22">o</text:span><text:span text:style-name="T16">delos</text:span><text:span text:style-name="T23"> </text:span><text:span text:style-name="T16">gr</text:span><text:span text:style-name="T24">´</text:span><text:span text:style-name="T16">aficos</text:span><text:span text:style-name="T25"> </text:span><text:span text:style-name="T16">probabilistas:</text:span><text:span text:style-name="T26"> </text:span><text:span text:style-name="T16">de</text:span><text:span text:style-name="T25"> </text:span><text:span text:style-name="T16">datos</text:span><text:span text:style-name="T25"> </text:span><text:span text:style-name="T16">a</text:span><text:span text:style-name="T25"> </text:span><text:span text:style-name="T16">decisiones”,</text:span><text:span text:style-name="T25"> </text:span><text:span text:style-name="T16">8</text:span><text:span text:style-name="T25"> </text:span><text:span text:style-name="T16">Congreso</text:span><text:span text:style-name="T23"> </text:span><text:span text:style-name="T16">Mexicano</text:span><text:span text:style-name="T25"> </text:span><text:span text:style-name="T16">de</text:span><text:span text:style-name="T25"> </text:span><text:span text:style-name="T16">I</text:span><text:span text:style-name="T27">n</text:span><text:span text:style-name="T16">teligencia</text:span><text:span text:style-name="T23"> </text:span><text:span text:style-name="T16">Arti-</text:span><text:span text:style-name="T17"> </text:span><text:span text:style-name="T16">ficial,</text:span><text:span text:style-name="T28"> </text:span><text:span text:style-name="T16">Puebla,</text:span><text:span text:style-name="T29"> </text:span><text:span text:style-name="T30">May</text:span><text:span text:style-name="T31">o</text:span><text:span text:style-name="T29"> </text:span><text:span text:style-name="T16">de</text:span><text:span text:style-name="T29"> </text:span><text:span text:style-name="T16">2016.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, 'MS Gothic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Lohit Hindi" svg:font-family="'Lohit Hindi', 'MS Gothic'" style:font-pitch="variable"/>
    <style:font-face style:name="WenQuanYi Micro Hei" svg:font-family="'WenQuanYi Micro Hei', 'MS Gothic'" style:font-pitch="variable"/>
    <style:font-face style:name="ヒラギノ角ゴ Pro W3" svg:font-family="'ヒラギノ角ゴ Pro W3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25in" fo:margin-right="0in" fo:margin-top="0in" fo:margin-bottom="0in" loext:contextual-spacing="false" fo:line-height="100%" fo:text-align="justify" style:justify-single-word="false" fo:hyphenation-ladder-count="no-limit" fo:text-indent="-0.25in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in" loext:contextual-spacing="false" fo:line-height="15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MS Mincho" style:font-family-asian="'MS Mincho', 'ＭＳ 明朝'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 fo:hyphenation-ladder-count="no-limit"/>
      <style:text-properties fo:color="#000000" style:font-name="Droid Sans Mono" fo:font-family="'Droid Sans Mono', 'MS Gothic'" style:font-family-generic="modern" fo:font-size="10pt" fo:language="es" fo:country="ES" style:letter-kerning="true" style:font-name-asian="WenQuanYi Micro Hei" style:font-family-asian="'WenQuanYi Micro Hei', 'MS Gothic'" style:font-pitch-asian="variable" style:font-size-asian="10pt" style:language-asian="zh" style:country-asian="CN" style:font-name-complex="Lohit Hindi" style:font-family-complex="'Lohit Hindi', 'MS Gothic'" style:font-pitch-complex="variable" style:font-size-complex="10pt" fo:hyphenate="false" fo:hyphenation-remain-char-count="2" fo:hyphenation-push-char-count="2"/>
    </style:style>
    <style:style style:name="Cue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font-size="12pt" fo:language="es" fo:country="ES" style:letter-kerning="true" style:font-name-asian="ヒラギノ角ゴ Pro W3" style:font-family-asian="'ヒラギノ角ゴ Pro W3', 'MS Gothic'" style:font-pitch-asian="variable" style:font-size-asian="12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exto_20_de_20_globo" style:display-name="Texto de glob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fo:language="es" fo:country="MX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z0" style:family="text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Arial" fo:font-family="Arial" style:font-family-generic="swiss" style:font-pitch="variable" fo:font-size="12pt" fo:language="es" fo:country="MX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fo:color="#000000" style:font-name="Arial" fo:font-family="Arial" style:font-family-generic="swiss" style:font-pitch="variable" fo:language="es" fo:country="MX" fo:font-weight="bold" style:font-weight-asian="bold" style:font-name-complex="Arial" style:font-family-complex="Arial" style:font-family-generic-complex="swiss" style:font-pitch-complex="variable" style:font-size-complex="12pt"/>
    </style:style>
    <style:style style:name="WW8Num6z0" style:family="text">
      <style:text-properties fo:language="es" fo:country="ES"/>
    </style:style>
    <style:style style:name="WW8Num7z0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2pt" style:text-scale="105%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s" fo:country="ES"/>
    </style:style>
    <style:style style:name="WW8Num10z0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2pt"/>
    </style:style>
    <style:style style:name="Fuente_20_de_20_párrafo_20_predeter." style:display-name="Fuente de párrafo predeter." style:family="text"/>
    <style:style style:name="Ref._20_de_20_comentario1" style:display-name="Ref. de comentario1" style:family="text">
      <style:text-properties fo:font-size="8pt" style:font-size-asian="8pt" style:font-size-complex="8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66" style:text-underline-style="solid" style:text-underline-width="auto" style:text-underline-color="font-color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2pt" fo:font-weight="bold" style:font-name-asian="MS Mincho" style:font-family-asian="'MS Mincho', 'ＭＳ 明朝'" style:font-family-generic-asian="modern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1pt" style:font-name-asian="MS Mincho" style:font-family-asian="'MS Mincho', 'ＭＳ 明朝'" style:font-family-generic-asian="modern" style:font-size-asian="11pt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6-12-01T14:44:00</meta:creation-date>
    <dc:date>2016-12-01T16:52:00.677183053</dc:date>
    <meta:editing-cycles>3</meta:editing-cycles>
    <meta:editing-duration>PT1M14S</meta:editing-duration>
    <meta:generator>LibreOffice/5.1.4.2$Linux_X86_64 LibreOffice_project/10m0$Build-2</meta:generator>
    <meta:document-statistic meta:table-count="0" meta:image-count="0" meta:object-count="0" meta:page-count="5" meta:paragraph-count="85" meta:word-count="951" meta:character-count="6787" meta:non-whitespace-character-count="5923"/>
  </office:meta>
</office:document-meta>
</file>